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965in" text:min-label-width="0.25in"/>
      </text:list-level-style-number>
      <text:list-level-style-number text:level="2" style:num-suffix="." style:num-format="a" style:num-letter-sync="true">
        <style:list-level-properties text:space-before="1.0965in" text:min-label-width="0.25in"/>
      </text:list-level-style-number>
      <text:list-level-style-number text:level="3" style:num-suffix="." style:num-format="i">
        <style:list-level-properties fo:text-align="end" text:space-before="1.7215in" text:min-label-width="0.125in"/>
      </text:list-level-style-number>
      <text:list-level-style-number text:level="4" style:num-suffix="." style:num-format="1">
        <style:list-level-properties text:space-before="2.0965in" text:min-label-width="0.25in"/>
      </text:list-level-style-number>
      <text:list-level-style-number text:level="5" style:num-suffix="." style:num-format="a" style:num-letter-sync="true">
        <style:list-level-properties text:space-before="2.5965in" text:min-label-width="0.25in"/>
      </text:list-level-style-number>
      <text:list-level-style-number text:level="6" style:num-suffix="." style:num-format="i">
        <style:list-level-properties fo:text-align="end" text:space-before="3.2215in" text:min-label-width="0.125in"/>
      </text:list-level-style-number>
      <text:list-level-style-number text:level="7" style:num-suffix="." style:num-format="1">
        <style:list-level-properties text:space-before="3.5965in" text:min-label-width="0.25in"/>
      </text:list-level-style-number>
      <text:list-level-style-number text:level="8" style:num-suffix="." style:num-format="a" style:num-letter-sync="true">
        <style:list-level-properties text:space-before="4.0965in" text:min-label-width="0.25in"/>
      </text:list-level-style-number>
      <text:list-level-style-number text:level="9" style:num-suffix="." style:num-format="i">
        <style:list-level-properties fo:text-align="end" text:space-before="4.721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65in" text:min-label-width="0.25in"/>
      </text:list-level-style-number>
      <text:list-level-style-number text:level="2" style:num-suffix="." style:num-format="a" style:num-letter-sync="true">
        <style:list-level-properties text:space-before="1.3465in" text:min-label-width="0.25in"/>
      </text:list-level-style-number>
      <text:list-level-style-number text:level="3" style:num-suffix="." style:num-format="i">
        <style:list-level-properties fo:text-align="end" text:space-before="1.9715in" text:min-label-width="0.125in"/>
      </text:list-level-style-number>
      <text:list-level-style-number text:level="4" style:num-suffix="." style:num-format="1">
        <style:list-level-properties text:space-before="2.3465in" text:min-label-width="0.25in"/>
      </text:list-level-style-number>
      <text:list-level-style-number text:level="5" style:num-suffix="." style:num-format="a" style:num-letter-sync="true">
        <style:list-level-properties text:space-before="2.8465in" text:min-label-width="0.25in"/>
      </text:list-level-style-number>
      <text:list-level-style-number text:level="6" style:num-suffix="." style:num-format="i">
        <style:list-level-properties fo:text-align="end" text:space-before="3.4715in" text:min-label-width="0.125in"/>
      </text:list-level-style-number>
      <text:list-level-style-number text:level="7" style:num-suffix="." style:num-format="1">
        <style:list-level-properties text:space-before="3.8465in" text:min-label-width="0.25in"/>
      </text:list-level-style-number>
      <text:list-level-style-number text:level="8" style:num-suffix="." style:num-format="a" style:num-letter-sync="true">
        <style:list-level-properties text:space-before="4.3465in" text:min-label-width="0.25in"/>
      </text:list-level-style-number>
      <text:list-level-style-number text:level="9" style:num-suffix="." style:num-format="i">
        <style:list-level-properties fo:text-align="end" text:space-before="4.971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</style:style>
    <style:style style:name="P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fo:font-weight="bold" style:font-weight-asian="bold" fo:color="#000000"/>
    </style:style>
    <style:style style:name="P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fo:color="#000000"/>
    </style:style>
    <style:style style:name="P8" style:parent-style-name="Standard" style:family="paragraph">
      <style:paragraph-properties fo:text-align="justify" fo:margin-bottom="0.0833in" fo:text-indent="0.7972in"/>
      <style:text-properties style:font-name-asian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bottom="0.0833in" fo:text-indent="0.7972in"/>
      <style:text-properties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margin-bottom="0.0833in" fo:text-indent="0.7972in"/>
      <style:text-properties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bottom="0.0833in" fo:text-indent="0.7972in"/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bottom="0.0833in" fo:line-height="150%" fo:text-indent="0.5965in"/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833in" fo:line-height="150%" fo:text-indent="0.5965in"/>
      <style:text-properties style:font-name-asian="Times New Roman" style:font-name-complex="Times New Roman" fo:color="#000000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bottom="0.0833in" fo:line-height="150%" fo:margin-left="0.84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3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4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5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6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7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8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9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bottom="0.0833in" fo:line-height="150%" fo:margin-left="0.5909in">
        <style:tab-stops>
          <style:tab-stop style:type="left" style:position="3.721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line-height="150%" fo:margin-left="0.5909in">
        <style:tab-stops>
          <style:tab-stop style:type="left" style:position="3.721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bottom="0.0833in" fo:line-height="150%" fo:margin-left="1.575in">
        <style:tab-stops>
          <style:tab-stop style:type="left" style:position="2.7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 fo:margin-bottom="0.0833in" fo:line-height="150%" fo:margin-left="1.673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 fo:margin-bottom="0.0833in" fo:line-height="150%" fo:margin-left="1.673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50%" fo:margin-left="1.575in">
        <style:tab-stops>
          <style:tab-stop style:type="left" style:position="2.7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50%" fo:margin-left="1.575in">
        <style:tab-stops>
          <style:tab-stop style:type="left" style:position="2.7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3" style:parent-style-name="Standard" style:list-style-name="LFO4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44" style:parent-style-name="Standard" style:list-style-name="LFO4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45" style:parent-style-name="Standard" style:list-style-name="LFO4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 fo:line-height="150%" fo:margin-left="0.5909in">
        <style:tab-stops/>
      </style:paragraph-properties>
    </style:style>
    <style:style style:name="T49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1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52" style:parent-style-name="Fonteparág.padrão" style:family="text">
      <style:text-properties style:font-name-asian="Times New Roman" style:font-name-complex="Times New Roman"/>
    </style:style>
    <style:style style:name="T53" style:parent-style-name="Fonteparág.padrão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margin-bottom="0.0833in" fo:margin-left="0.5909in">
        <style:tab-stops/>
      </style:paragraph-properties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margin-bottom="0.0833in" fo:line-height="150%" fo:text-indent="0.7812in"/>
    </style:style>
    <style:style style:name="T56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z-index="251658240" draw:id="id0" draw:style-name="a0" draw:name="1" text:anchor-type="as-char" svg:x="0in" svg:y="0in" svg:width="0.375in" svg:height="0.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UNIVERSIDADE FEDERAL DE ALAGOAS</text:p>
      <text:p text:style-name="P3">Pró-reitoria de Gestão Institucional - PROGINST<text:s/></text:p>
      <text:p text:style-name="P4">Coordenadoria de Administração de Serviços e Suprimento – CASS</text:p>
      <text:p text:style-name="P5">Gerência de<text:s/>Compras e Licitações</text:p>
      <text:p text:style-name="P6">Campus A. C. Simões - Tabuleiro do Martins – CEP: 57072-970</text:p>
      <text:p text:style-name="P7">Maceió – Alagoas. Fone-fax: (82) 3214-1203</text:p>
      <text:p text:style-name="P8"/>
      <text:p text:style-name="P9"/>
      <text:p text:style-name="P10">RAZÕES DE INABILITAÇÃO DO LICITANTE<text:s/>– MAQSS TREINAMENTOS LTDA ME</text:p>
      <text:p text:style-name="P11"/>
      <text:p text:style-name="P12">Em 20/02/2018 foi aberta sessão do pregão nº 15/2017, referente à contratação de exames periódicos para os servidores da Universidade Federal de Alagoas – UFAL, dando prazo para envio de documentos de habilitação.<text:s/></text:p>
      <text:p text:style-name="P13">O Licitante enviou<text:s/>os seguintes documentos de habilitação:<text:s/></text:p>
      <text:list text:style-name="LFO1" text:continue-numbering="true">
        <text:list-item>
          <text:p text:style-name="P14">Atestados de capacidade técnica e seus respectivos contratos;<text:s/></text:p>
        </text:list-item>
        <text:list-item>
          <text:p text:style-name="P15">Certidões de regularidade fiscal, trabalhista;<text:s/></text:p>
        </text:list-item>
        <text:list-item>
          <text:p text:style-name="P16">Alvará de funcionamento;</text:p>
        </text:list-item>
        <text:list-item>
          <text:p text:style-name="P17">Certidão de inscrição no CREA/SP;<text:s/></text:p>
        </text:list-item>
        <text:list-item>
          <text:p text:style-name="P18">Contrato social e suas alterações;<text:s/></text:p>
        </text:list-item>
        <text:list-item>
          <text:p text:style-name="P19">Declaração de<text:s/>sustentabilidade;</text:p>
        </text:list-item>
        <text:list-item>
          <text:p text:style-name="P20">Dentre outros documentos;<text:s/></text:p>
        </text:list-item>
      </text:list>
      <text:p text:style-name="P21"/>
      <text:p text:style-name="P22">Quanto à comprovação de aptidão para prestação dos serviços o Licitante enviou, durante o prazo para o<text:s/>envio de proposta comercial, 08<text:s/>atestados<text:s/>e seus respectivos contratos:<text:s/></text:p>
      <text:list text:style-name="LFO3" text:continue-numbering="true">
        <text:list-item>
          <text:p text:style-name="P23">Atestado de capacidade técnica emitido pela<text:s/>empresa ACADEMIA SPEEDY FITNESS LTDA ME, que<text:s/>possui<text:s/>o objeto: prestação de serviços em assessoria técnica em saúde, segurança ocupacional e meio-ambiente para fim de realizar a gestão de saúde, segurança e meio ambiente.<text:s/></text:p>
        </text:list-item>
        <text:list-item>
          <text:p text:style-name="P24">Atestado de capacidade técnica emitido pela empresa FONTEBRÁS MONTAGEM E MANUTENÇÃO INDUSTRIAL EIRELI ME, que possui o objeto: prestação de serviços em assessoria técnica em saúde, segurança ocupacional e meio-ambiente para fim de realizar a gestão de saúde, segurança e meio ambiente.<text:s/></text:p>
        </text:list-item>
        <text:list-item>
          <text:p text:style-name="P25">Atestado de capacidade técnica emitido pela empresa VB AR INSTALAÇÕES E<text:s/><text:soft-page-break/>MANUTENÇÃO DE SISTEMA DE AR CONDICIONADO LTDA EPP, que possui o objeto: prestação de serviços em assessoria técnica em saúde, segurança ocupacional e meio-ambiente para fim de realizar a gestão de saúde, segurança e meio ambiente.<text:s/></text:p>
        </text:list-item>
        <text:list-item>
          <text:p text:style-name="P26">Atestado de capacidade técnica emitido pela empresa POTENERGY COMERCIO, SERVIÇOS E INSTALADORA LTDA ME, que possui o objeto: prestação de serviços em assessoria técnica em saúde, segurança ocupacional e meio-ambiente para fim de realizar a gestão de saúde, segurança e meio ambiente.<text:s/></text:p>
        </text:list-item>
        <text:list-item>
          <text:p text:style-name="P27">Atestado de capacidade técnica emitido pela empresa KPP SERVIÇOS LTDA ME, que possui o objeto: prestação de serviços em assessoria técnica em saúde, segurança ocupacional e meio-ambiente para fim de realizar a gestão de saúde, segurança e meio ambiente.<text:s/></text:p>
        </text:list-item>
        <text:list-item>
          <text:p text:style-name="P28">Atestado de capacidade técnica emitido pela empresa ELETROTEMP AR CONDICIONADO LTDA EPP, que possui o objeto: prestação de serviços em assessoria técnica em saúde, segurança ocupacional e meio-ambiente para fim de realizar a gestão de saúde, segurança e meio ambiente.<text:s/></text:p>
        </text:list-item>
        <text:list-item>
          <text:p text:style-name="P29">Atestado de capacidade técnica emitido pela empresa DAEAH BRASIL – PRESTADORA DE SERVIÇOS DE REVESTIMENTO REFRATÁRIO E ESFRIAMENTO DE ALTOS FORNOS LTDA., que possui o objeto: prestação de serviços em assessoria técnica em saúde, segurança ocupacional e meio-ambiente para fim de realizar a gestão de saúde, segurança e meio ambiente.<text:s/></text:p>
        </text:list-item>
        <text:list-item>
          <text:p text:style-name="P30">Atestado de capacidade técnica emitido pela empresa CTM CENTRO TÉCNICO DE MANUTENÇÃO LTDA - CENTRO TÉCNICO DE MANUTENÇÃO LTDA., que possui o objeto: prestação de serviços em assessoria técnica em saúde, segurança ocupacional e meio-ambiente para fim de realizar a gestão de saúde, segurança e meio ambiente.<text:s/></text:p>
        </text:list-item>
      </text:list>
      <text:p text:style-name="P31">Ao observar o relatório nível I – Credenciamento emitido pelo Sistema de Cadastramento Unificado de Fornecedores – SICAF, a Empresa, ora licitante deste certame, possui como atividade primária: treinamento em desenvolvimento profissional; como atividade secundária: educação profissional de nível técnico.<text:s/></text:p>
      <text:p text:style-name="P32">Tendo ainda como objetivo social: atividades de treinamento em desenvolvimento profissional e gerencial; cursos em educação profissional de nível básico, de duração variável, destinados a qualificar e requalificar os trabalhadores; cursos variável a proporcionar habilitação profissional com organização curricular própria; atividade de escola de cursos técnicos em geral.<text:s/></text:p>
      <text:p text:style-name="P33">Ao verificar a certidão de registro de pessoa jurídica emitida pelo CREA/SP<text:s/>também consta o objetivo social da empresa: atividades de treinamento em desenvolvimento profissional e gerencial; cursos de educação profissional de nível básico, de duração variável, destinados a qualificar e requalificar os trabalhadores, cursos destinados a proporcionar habilitação profissional com<text:s/><text:soft-page-break/>organização curricular própria; atividade de escola de cursos técnicos em geral.<text:s/></text:p>
      <text:p text:style-name="P34">Por fim, buscando o Instrumento particular de contrato social de sociedade empresária do tipo limitada da Empresa, consta o objeto social da Empresa, o qual seja:</text:p>
      <text:p text:style-name="P35">II – O objeto social da empresa passará a ser: prestação de serviços de apoio administrativo, preparação de documentos diversos, cursos e treinamentos de segurança, saúde, meio ambiente, profissional e gerencial e acompanhamento de serviços e documentações administrativas e operacionais, atividades profissionais, científicas de engenharia de perícias técnicas relacionados à segurança do trabalho e meio ambiente, engenharia e instrução de prevenção e combate a incêndio, implementação e treinamento de brigada de prevenção e combate a incêndio, projeto de segurança contra incêndio e pânico, atividade de apoio e gestão de saúde humana, gestão de recursos humanos, qualidade de vida, prestação de serviços relacionados a educação física, atividades profissionais de ginástica laboral, massoterapia e demais práticas integrativas e complementares na saúde humana em gestão empresarial. <text:s/></text:p>
      <text:p text:style-name="P36">Conforme o item 8.7 do edital, para comprovação de qualificação técnica, o Licitante deverá anexar:</text:p>
      <text:list text:style-name="LFO2" text:continue-numbering="true">
        <text:list-item>
          <text:p text:style-name="P37">Registro ou inscrição da empresa licitante na entidade profissional nos respectivos conselhos de classe profissional; Essa documentação foi anexada pela Empresa e aceita pela pregoeira;</text:p>
        </text:list-item>
        <text:list-item>
          <text:p text:style-name="P38">Comprovação de aptidão para prestação dos serviços em características, quantidades e prazos compatíveis com o objeto desta licitação por período não inferior a 3 anos, mediante apresentação de atestados fornecidos por pessoas jurídicas de direito público ou privado;<text:s/></text:p>
        </text:list-item>
      </text:list>
      <text:p text:style-name="P39">Em consonância ao item 8.7.4., os atestados deverão referir-se a serviços prestados no âmbito de sua atividade econômica principal ou secundária especificada no contrato social vigente;<text:s/></text:p>
      <text:p text:style-name="P40"/>
      <text:p text:style-name="P41"/>
      <text:p text:style-name="P42">Sendo assim, dos atestados anexados tivemos a seguinte conclusão:</text:p>
      <text:list text:style-name="LFO4" text:continue-numbering="true">
        <text:list-item>
          <text:p text:style-name="P43">Atestado de capacidade técnica emitido pela Fundação de apoio ao HEMOSC, não foi aceito por não comprovar o prazo de vigência e nem a natureza dos serviços<text:s/>prestados. Foi dada a oportunidade, conforme se observa no chat do certame, e o Licitante não apresentou.</text:p>
        </text:list-item>
        <text:list-item>
          <text:p text:style-name="P44">Atestado de capacidade técnica emitido pela Universidade Federal da Fronteira Sul – UFFS; que apenas informa o período da prestação de serviços: 2017<text:s/>(não menciona o prazo de início e fim da vigência), foi dada a oportunidade, conforme se observa no chat do certame, e o<text:s/><text:soft-page-break/>Licitante não apresentou.</text:p>
        </text:list-item>
        <text:list-item>
          <text:p text:style-name="P45">Atestado emitido pelo Instituto Federal de Santa Catarina (pregão 118/2017), o qual possui a natureza dos exames periódicos, mas não possui prazo de vigência. O Licitante apresentou duas atas que não se refere ao certame do atestado.<text:s/></text:p>
        </text:list-item>
      </text:list>
      <text:p text:style-name="P46">Ressaltamos que foi citado acórdão nº 7.982/2017 – TCU <text:s/>o qual entende que o somatório de atestados é permitido no chat.<text:s/></text:p>
      <text:p text:style-name="P47"/>
      <text:p text:style-name="P48"><text:span text:style-name="T49">Por iss</text:span><text:span text:style-name="T50">o, desclassificamos a EMPRESA<text:s/></text:span><text:span text:style-name="T51">PREVEN MED SAÚDE OCUPACIONAL LTDA. ME<text:s/></text:span><text:span text:style-name="T52">pela ausência de comprovação do prazo mínimo de 03 anos de prestação dos serviços e de falta de esclarecimento por parte do Licitante quanto à natureza do serviço prestado por meio de cont</text:span><text:span text:style-name="T53">ratos referente aos atestados enviados.<text:s/></text:span></text:p>
      <text:p text:style-name="P54"/>
      <text:p text:style-name="P55"><text:span text:style-name="T56">Atenciosamente,</text:span></text:p>
      <text:p text:style-name="P57"/>
      <text:p text:style-name="P58"/>
      <text:p text:style-name="P59">SARAH MEDEIROS BATINGA</text:p>
      <text:p text:style-name="P60"><text:span text:style-name="T61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965in" text:min-label-width="0.25in"/>
      </text:list-level-style-number>
      <text:list-level-style-number text:level="2" style:num-suffix="." style:num-format="a" style:num-letter-sync="true">
        <style:list-level-properties text:space-before="1.0965in" text:min-label-width="0.25in"/>
      </text:list-level-style-number>
      <text:list-level-style-number text:level="3" style:num-suffix="." style:num-format="i">
        <style:list-level-properties fo:text-align="end" text:space-before="1.7215in" text:min-label-width="0.125in"/>
      </text:list-level-style-number>
      <text:list-level-style-number text:level="4" style:num-suffix="." style:num-format="1">
        <style:list-level-properties text:space-before="2.0965in" text:min-label-width="0.25in"/>
      </text:list-level-style-number>
      <text:list-level-style-number text:level="5" style:num-suffix="." style:num-format="a" style:num-letter-sync="true">
        <style:list-level-properties text:space-before="2.5965in" text:min-label-width="0.25in"/>
      </text:list-level-style-number>
      <text:list-level-style-number text:level="6" style:num-suffix="." style:num-format="i">
        <style:list-level-properties fo:text-align="end" text:space-before="3.2215in" text:min-label-width="0.125in"/>
      </text:list-level-style-number>
      <text:list-level-style-number text:level="7" style:num-suffix="." style:num-format="1">
        <style:list-level-properties text:space-before="3.5965in" text:min-label-width="0.25in"/>
      </text:list-level-style-number>
      <text:list-level-style-number text:level="8" style:num-suffix="." style:num-format="a" style:num-letter-sync="true">
        <style:list-level-properties text:space-before="4.0965in" text:min-label-width="0.25in"/>
      </text:list-level-style-number>
      <text:list-level-style-number text:level="9" style:num-suffix="." style:num-format="i">
        <style:list-level-properties fo:text-align="end" text:space-before="4.721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65in" text:min-label-width="0.25in"/>
      </text:list-level-style-number>
      <text:list-level-style-number text:level="2" style:num-suffix="." style:num-format="a" style:num-letter-sync="true">
        <style:list-level-properties text:space-before="1.3465in" text:min-label-width="0.25in"/>
      </text:list-level-style-number>
      <text:list-level-style-number text:level="3" style:num-suffix="." style:num-format="i">
        <style:list-level-properties fo:text-align="end" text:space-before="1.9715in" text:min-label-width="0.125in"/>
      </text:list-level-style-number>
      <text:list-level-style-number text:level="4" style:num-suffix="." style:num-format="1">
        <style:list-level-properties text:space-before="2.3465in" text:min-label-width="0.25in"/>
      </text:list-level-style-number>
      <text:list-level-style-number text:level="5" style:num-suffix="." style:num-format="a" style:num-letter-sync="true">
        <style:list-level-properties text:space-before="2.8465in" text:min-label-width="0.25in"/>
      </text:list-level-style-number>
      <text:list-level-style-number text:level="6" style:num-suffix="." style:num-format="i">
        <style:list-level-properties fo:text-align="end" text:space-before="3.4715in" text:min-label-width="0.125in"/>
      </text:list-level-style-number>
      <text:list-level-style-number text:level="7" style:num-suffix="." style:num-format="1">
        <style:list-level-properties text:space-before="3.8465in" text:min-label-width="0.25in"/>
      </text:list-level-style-number>
      <text:list-level-style-number text:level="8" style:num-suffix="." style:num-format="a" style:num-letter-sync="true">
        <style:list-level-properties text:space-before="4.3465in" text:min-label-width="0.25in"/>
      </text:list-level-style-number>
      <text:list-level-style-number text:level="9" style:num-suffix="." style:num-format="i">
        <style:list-level-properties fo:text-align="end" text:space-before="4.971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6411234426</meta:initial-creator>
    <dc:creator>06499664499</dc:creator>
    <meta:creation-date>2018-02-20T16:58:00Z</meta:creation-date>
    <dc:date>2018-02-20T18:03:00Z</dc:date>
    <meta:print-date>2018-02-09T17:04:00Z</meta:print-date>
    <meta:template xlink:href="Normal" xlink:type="simple"/>
    <meta:editing-cycles>3</meta:editing-cycles>
    <meta:editing-duration>PT39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4" meta:paragraph-count="15" meta:word-count="1200" meta:character-count="7668" meta:row-count="54" meta:non-whitespace-character-count="6483"/>
  </office:meta>
</office:document-meta>
</file>